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3pt" fo:font-weight="bold" officeooo:rsid="00143a79" officeooo:paragraph-rsid="00143a79" style:font-size-asian="13pt" style:font-weight-asian="bold" style:font-size-complex="13pt" style:font-weight-complex="bold"/>
    </style:style>
    <style:style style:name="P2" style:family="paragraph" style:parent-style-name="Standard">
      <style:text-properties fo:font-style="italic" officeooo:rsid="00143a79" officeooo:paragraph-rsid="00143a79" style:font-style-asian="italic" style:font-style-complex="italic"/>
    </style:style>
    <style:style style:name="P3" style:family="paragraph" style:parent-style-name="Standard">
      <style:text-properties fo:font-style="italic" officeooo:rsid="0015bf16" officeooo:paragraph-rsid="0015bf16"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LIMINARY PEOPLE INVOLVED IN EIRENE RELATED TASKS 29.6.2021</text:p>
      <text:p text:style-name="Standard"/>
      <text:p text:style-name="Standard">Data-management protocols needed in connection with HPC. Application of AI/ML techniques to UQ of these data and code performance boost by selection of the necessary level of accuracy/detail. Provide integration of the data into the IMAS.</text:p>
      <text:p text:style-name="Standard"/>
      <text:p text:style-name="P2">ACH preliminary people involved:</text:p>
      <text:p text:style-name="P2">Ilari Maarala (Data management), Laurent Chone (AI) and Umberto Simola (UQ)</text:p>
      <text:p text:style-name="P3">IMAS in collaboration with ACH-Cat-II</text:p>
      <text:p text:style-name="Standard"/>
      <text:p text:style-name="Standard"/>
      <text:p text:style-name="Standard"/>
      <text:p text:style-name="Standard">Algorithmic development: implementation and optimization of improved particle tracking procedures, source estimators and newly developed fluid-kinetic-hybrid schemes for variance reduction in standalone and coupled EIRENE-CFD simulations</text:p>
      <text:p text:style-name="Standard">• Flexible combination of analog and non-analog particle tracing schemes with collision, track-length and next-event estimators</text:p>
      <text:p text:style-name="Standard">• Generalization and optimization of KDMC simulation in EIRENE.</text:p>
      <text:p text:style-name="Standard">• Further development and optimization of the multilevel KDMC simulation method within EIRENE.</text:p>
      <text:p text:style-name="Standard"/>
      <text:p text:style-name="P2">ACH preliminary people involved:</text:p>
      <text:p text:style-name="P2">Eero Hirvijoki (Algorithms) and Laurent Chone (Code developement)</text:p>
      <text:p text:style-name="Standard"/>
      <text:p text:style-name="Standard"/>
      <text:p text:style-name="Standard">Develop HPC-conform interfaces of the NGM to the other codes (TSVV-3, 4, 6).</text:p>
      <text:p text:style-name="Standard"/>
      <text:p text:style-name="P2">ACH preliminary people involved:</text:p>
      <text:p text:style-name="P2">Ilari Maarala (Data management) ?</text:p>
      <text:p text:style-name="Standard"/>
      <text:p text:style-name="Standard"/>
      <text:p text:style-name="Standard">Optimisation of MPI load balancing in line with previous HLST project SOLPSOPT and profiling of MPI-OpenMP hybrid operation</text:p>
      <text:p text:style-name="Standard">• Improve distribution of work between processes for multiple strata cases</text:p>
      <text:p text:style-name="Standard">• Add option to allow distribution of processes in simple balancing scheme</text:p>
      <text:p text:style-name="Standard">• Identify optimal load balancing and thread count strategy</text:p>
      <text:p text:style-name="Standard">• Identify hotspots in hybrid operation</text:p>
      <text:p text:style-name="Standard"/>
      <text:p text:style-name="P2">ACH preliminary people involved:</text:p>
      <text:p text:style-name="P2">Jan Åström (HPC)</text:p>
      <text:p text:style-name="Standard"/>
      <text:p text:style-name="Standard"/>
      <text:p text:style-name="Standard">Assist development towards spatial domain decomposition using MPI to allow the running of very large cases</text:p>
      <text:p text:style-name="Standard">• Initialisation of separate subdomains based on input parameters</text:p>
      <text:p text:style-name="Standard">• Create suitable set of MPI communicators for efficient operation</text:p>
      <text:p text:style-name="Standard">• Addition of particle exchange between processes</text:p>
      <text:p text:style-name="Standard">• Development of collection of final results from subdomains or use of parallel IO for direct output</text:p>
      <text:p text:style-name="Standard"/>
      <text:p text:style-name="P2">ACH preliminary people involved:</text:p>
      <text:p text:style-name="P2">Jan Åström (HPC)</text:p>
      <text:p text:style-name="Standard"/>
      <text:p text:style-name="Standard"><text:soft-page-break/></text:p>
      <text:p text:style-name="Standard">Providing GPU-based performance boost (starting with just investigating feasibility)</text:p>
      <text:p text:style-name="Standard"/>
      <text:p text:style-name="P2">ACH preliminary people involved:</text:p>
      <text:p text:style-name="P2">Jan Åström (HPC) and Oskar Lappi (GPU)</text:p>
      <text:p text:style-name="Standard"/>
      <text:p text:style-name="Standard"/>
      <text:p text:style-name="Standard">Providing uniform and well-structured database of the simulated data (EUDAT-based) accessible to all users/developers. It should mimic the CI and “portfolio” application cases (selected validation/verification and physical tasks). It should answer challenges due to huge data amount (typical for MC codes like EIRENE in particular in the context of large volume grids necessary for ITER and DEMO simulations), versioning of the input data (also massive) etc.</text:p>
      <text:p text:style-name="Standard"/>
      <text:p text:style-name="P2">ACH preliminary people involved:</text:p>
      <text:p text:style-name="P2">Jan Åström (HPC) and Ilari Maarala (Data managemen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9T12:27:43.664675804</meta:creation-date>
    <dc:date>2021-06-29T12:42:58.451652459</dc:date>
    <meta:editing-duration>PT15M14S</meta:editing-duration>
    <meta:editing-cycles>2</meta:editing-cycles>
    <meta:generator>LibreOffice/6.4.7.2$Linux_X86_64 LibreOffice_project/40$Build-2</meta:generator>
    <meta:document-statistic meta:table-count="0" meta:image-count="0" meta:object-count="0" meta:page-count="2" meta:paragraph-count="34" meta:word-count="389" meta:character-count="2749" meta:non-whitespace-character-count="2394"/>
  </office:meta>
</office:document-meta>
</file>